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11ECE00017D2AA651BEA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EPSON Roman T" svg:font-family="'EPSON Roman 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left="1cm" fo:margin-right="0cm" fo:text-indent="0cm" style:auto-text-indent="false"/>
    </style:style>
    <style:style style:name="P4" style:family="paragraph" style:parent-style-name="Standard">
      <style:paragraph-properties fo:margin-left="1cm" fo:margin-right="0cm" fo:text-indent="0cm" style:auto-text-indent="false"/>
      <style:text-properties fo:font-size="9pt" style:font-size-asian="9pt"/>
    </style:style>
    <style:style style:name="P5" style:family="paragraph" style:parent-style-name="Standard">
      <style:paragraph-properties fo:margin-left="1cm" fo:margin-right="0cm" fo:text-indent="0cm" style:auto-text-indent="false"/>
      <style:text-properties fo:font-size="9pt" fo:language="it" fo:country="IT" style:font-size-asian="9pt"/>
    </style:style>
    <style:style style:name="P6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1cm" fo:margin-right="0cm" fo:text-indent="0cm" style:auto-text-indent="false"/>
      <style:text-properties fo:font-size="13pt" style:font-size-asian="13pt"/>
    </style:style>
    <style:style style:name="P9" style:family="paragraph" style:parent-style-name="Standard" style:master-page-name="Standard">
      <style:paragraph-properties fo:margin-left="1cm" fo:margin-right="0cm" fo:text-indent="0cm" style:auto-text-indent="false" style:page-number="auto"/>
    </style:style>
    <style:style style:name="P1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8Num10">
      <style:paragraph-properties fo:margin-left="1.635cm" fo:margin-right="0cm" fo:text-indent="-0.635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margin-left="1.635cm" fo:margin-right="0cm" fo:text-indent="-0.635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 style:list-style-name="WW8Num7">
      <style:paragraph-properties fo:margin-left="1.635cm" fo:margin-right="0cm" fo:text-indent="-0.635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cm" fo:margin-right="0.748cm" fo:text-indent="0cm" style:auto-text-indent="false"/>
    </style:style>
    <style:style style:name="P15" style:family="paragraph" style:parent-style-name="Standard">
      <style:paragraph-properties fo:margin-left="0cm" fo:margin-right="0.748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.74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748cm" fo:text-align="justify" style:justify-single-word="false" fo:text-indent="0cm" style:auto-text-indent="false">
        <style:tab-stops>
          <style:tab-stop style:position="3.501cm"/>
          <style:tab-stop style:position="9.001cm"/>
        </style:tab-stops>
      </style:paragraph-properties>
    </style:style>
    <style:style style:name="P18" style:family="paragraph" style:parent-style-name="Standard">
      <style:paragraph-properties fo:margin-left="0cm" fo:margin-right="0.7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75cm" fo:text-align="justify" style:justify-single-word="false" fo:text-indent="0cm" style:auto-text-indent="false"/>
      <style:text-properties fo:font-style="italic" fo:font-weight="bold" style:font-style-asian="italic" style:font-weight-asian="bold"/>
    </style:style>
    <style:style style:name="P20" style:family="paragraph" style:parent-style-name="Text_20_body_20_indent">
      <style:paragraph-properties fo:text-align="center" style:justify-single-word="false"/>
    </style:style>
    <style:style style:name="P21" style:family="paragraph" style:parent-style-name="Text_20_body_20_indent">
      <style:paragraph-properties fo:text-align="justify" style:justify-single-word="false"/>
      <style:text-properties fo:font-size="13pt" fo:font-weight="normal" style:font-size-asian="13pt" style:font-weight-asian="normal"/>
    </style:style>
    <style:style style:name="P22" style:family="paragraph" style:parent-style-name="Text_20_body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Arial" style:font-style-asian="italic"/>
    </style:style>
    <style:style style:name="T3" style:family="text">
      <style:text-properties style:font-name="EPSON Roman T" fo:font-size="28pt" fo:font-style="italic" style:font-size-asian="28pt" style:font-style-asian="italic" style:font-name-complex="EPSON Roman T"/>
    </style:style>
    <style:style style:name="T4" style:family="text">
      <style:text-properties fo:font-size="9pt" style:font-size-asian="9pt"/>
    </style:style>
    <style:style style:name="T5" style:family="text">
      <style:text-properties style:font-name-asian="Ari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Arial" style:font-weight-asian="bold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2pt" fo:font-weight="bold" style:font-size-asian="12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magini1" text:anchor-type="char" svg:x="1.556cm" svg:y="-0.721cm" svg:width="1.676cm" svg:height="2.275cm" draw:z-index="1"><draw:image xlink:href="Pictures/2000000900011ECE00017D2AA651BEAA.wmf" xlink:type="simple" xlink:show="embed" xlink:actuate="onLoad"/></draw:frame><text:tab/><text:tab/> <text:s text:c="25"/><text:span text:style-name="T3">Comune di Padova <text:s text:c="10"/></text:span></text:p>
      <text:p text:style-name="Heading_20_1">Settore Servizi Scolastici</text:p>
      <text:p text:style-name="P1">Via Raggio di Sole, 2 Padova</text:p>
      <text:p text:style-name="P4"/>
      <text:p text:style-name="P4"/>
      <text:p text:style-name="Heading_20_3">COMUNICAZIONE DIMISSIONI</text:p>
      <text:p text:style-name="P2">dalla Scuola dell’Infanzia Comunale</text:p>
      <text:p text:style-name="P4"/>
      <text:p text:style-name="P4"/>
      <text:p text:style-name="P4"/>
      <text:p text:style-name="P3">Con la presente il/la sottoscritto/a…………………………………………………………………….</text:p>
      <text:p text:style-name="P4"><text:tab/><text:tab/><text:tab/><text:tab/><text:tab/><text:tab/><text:tab/>(cognome e nome genitore)</text:p>
      <text:p text:style-name="P4"/>
      <text:p text:style-name="P3">Genitore del/della bambino/a<text:span text:style-name="T4">……………………………………………………………………………………………</text:span></text:p>
      <text:p text:style-name="P4"><text:tab/><text:tab/><text:tab/><text:tab/><text:tab/><text:tab/><text:tab/>(cognome e nome bambino)</text:p>
      <text:p text:style-name="P4"/>
      <text:p text:style-name="P3">che frequenta la Scuola dell'Infanzia comunale<text:span text:style-name="T4">………………………………………………………………….</text:span></text:p>
      <text:p text:style-name="P4"/>
      <text:p text:style-name="P6"/>
      <text:p text:style-name="Heading_20_4">COMUNICA LE DIMISSIONI</text:p>
      <text:p text:style-name="P7"/>
      <text:p text:style-name="P3">del/la proprio/a figlio/a a partire dal<text:span text:style-name="T4">…………………………………………………………………..</text:span></text:p>
      <text:p text:style-name="P3"/>
      <text:p text:style-name="P3">per i seguenti motivi:</text:p>
      <text:p text:style-name="Standard"/>
      <text:list xml:id="list7210553419652598760" text:style-name="WW8Num3">
        <text:list-item>
          <text:p text:style-name="P10"><text:span text:style-name="T5"><text:s text:c="2"/></text:span>Malattia </text:p>
        </text:list-item>
      </text:list>
      <text:p text:style-name="P3"/>
      <text:list xml:id="list5989779168746017047" text:style-name="WW8Num10">
        <text:list-item>
          <text:p text:style-name="P11"><text:span text:style-name="T5"><text:s text:c="2"/></text:span>Trasferimento abitazione</text:p>
        </text:list-item>
      </text:list>
      <text:p text:style-name="P3"/>
      <text:list xml:id="list2151570754901722566" text:style-name="WW8Num6">
        <text:list-item>
          <text:p text:style-name="P12"><text:span text:style-name="T5"><text:s text:c="2"/></text:span>Tariffa per il servizio di refezione</text:p>
        </text:list-item>
      </text:list>
      <text:p text:style-name="P3"/>
      <text:list xml:id="list241516597854989641" text:style-name="WW8Num7">
        <text:list-item>
          <text:p text:style-name="P13"><text:span text:style-name="T5"><text:s text:c="2"/></text:span>Altre cause……………………………………………………………………………………………</text:p>
        </text:list-item>
      </text:list>
      <text:p text:style-name="P3"/>
      <text:p text:style-name="P20">PRENDE ATTO</text:p>
      <text:p text:style-name="P21">che la tariffa per il servizio di refezione (o costo merenda) sarà interrotta dal mese successivo a quello della presentazione delle dimissioni.</text:p>
      <text:p text:style-name="P8"/>
      <text:p text:style-name="P3"/>
      <text:p text:style-name="P3">Padova lì…………………… <text:s text:c="63"/></text:p>
      <text:p text:style-name="P3"/>
      <text:p text:style-name="P3"><text:span text:style-name="T5"><text:s text:c="98"/></text:span>Firma………………………………..</text:p>
      <text:p text:style-name="P4"/>
      <text:p text:style-name="P4"/>
      <text:p text:style-name="P5"><draw:frame draw:style-name="fr1" draw:name="Cornice1" text:anchor-type="char" svg:x="0.527cm" svg:y="0.065cm" svg:width="17.043cm" svg:height="4.851cm" draw:z-index="0"><draw:text-box><text:p text:style-name="P22">Da presentare all’Ufficio Amministrativo Scuole dell’Infanzia</text:p><text:p text:style-name="P15">- <text:s text:c="3"/>presso il SETTORE SERVIZI SCOLASTICI - Via Raggio di Sole, 2</text:p><text:p text:style-name="P14"><text:span text:style-name="T7"><text:s text:c="5"/></text:span><text:span text:style-name="T1">orario di apertura al pubblico:</text:span></text:p><text:p text:style-name="P16"><text:span text:style-name="T2"><text:s text:c="5"/></text:span><text:span text:style-name="T8">LUN. MER. GIO.VEN. <text:s text:c="25"/>dalle 08:30 alle 12:30</text:span></text:p><text:p text:style-name="Heading_20_6"><text:span text:style-name="T5"><text:s text:c="5"/></text:span>MAR. <text:s text:c="51"/>dalle 15:00 alle 17:00</text:p><text:p text:style-name="Heading_20_6"><text:span text:style-name="T5"><text:s text:c="5"/></text:span>GIO. <text:s text:c="52"/>dalle 15:00 alle 16:30</text:p><text:p text:style-name="P18"><text:span text:style-name="T5"><text:s text:c="5"/></text:span><text:span text:style-name="T8">MARTEDI’ MATTINA <text:s text:c="34"/>CHIUSO</text:span></text:p><text:p text:style-name="P19"/><text:p text:style-name="Standard"><text:span text:style-name="T6">oppure via MAIL </text:span>all’indirizzo <text:span text:style-name="T9">scuolainfanzia@comune.padova.it</text:span></text:p><text:p text:style-name="P17"/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EPSON Roman T" svg:font-family="'EPSON Roman 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Times New Roman" fo:font-size="12pt" style:font-size-asian="12pt" style:language-asian="zh" style:country-asian="CN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size="16pt" style:font-size-asian="16pt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orphans="0" fo:widows="0" fo:hyphenation-ladder-count="no-limit" fo:keep-with-next="always"/>
      <style:text-properties fo:color="#000000" style:font-name="Times New Roman" fo:font-size="16pt" fo:font-weight="bold" style:font-size-asian="16pt" style:language-asian="zh" style:country-asian="CN" style:font-weight-asian="bold" style:font-name-complex="Times New Roma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748cm" fo:text-align="justify" style:justify-single-word="false" fo:hyphenation-ladder-count="no-limit" fo:text-indent="0cm" style:auto-text-indent="false" fo:keep-with-next="always"/>
      <style:text-properties fo:font-size="10pt" fo:font-style="italic" style:font-size-asian="10pt" style:language-asian="it" style:country-asian="IT" style:font-style-asian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ADOVA</meta:initial-creator>
    <meta:creation-date>2019-07-09T16:15:00</meta:creation-date>
    <dc:creator>Comune di Padova</dc:creator>
    <dc:date>2020-01-21T08:35:00</dc:date>
    <meta:print-date>2016-05-17T07:56:00</meta:print-date>
    <meta:editing-cycles>3</meta:editing-cycles>
    <meta:editing-duration>PT2M</meta:editing-duration>
    <meta:document-statistic meta:table-count="0" meta:image-count="1" meta:object-count="0" meta:page-count="1" meta:paragraph-count="29" meta:word-count="143" meta:character-count="1542" meta:non-whitespace-character-count="1018"/>
    <meta:generator>LibreOffice/4.0.0.3$Windows_x86 LibreOffice_project/7545bee9c2a0782548772a21bc84a9dcc583b89</meta:generator>
  </office:meta>
</office:document-meta>
</file>